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7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GENNAI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Presidente Giuseppe CONTE</text:p>
          </table:table-cell>
          <table:table-cell office:value-type="string" table:style-name="ce4">
            <text:p>ITALIA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currency" office:value="1173.1199999999999" table:style-name="ce6">
            <text:p>€ 1.173,12</text:p>
          </table:table-cell>
          <table:table-cell office:value-type="currency" office:value="7734.82" table:style-name="ce6">
            <text:p>€ 7.734,82</text:p>
          </table:table-cell>
          <table:table-cell office:value-type="currency" office:value="80.320000000000022" table:style-name="ce6">
            <text:p>€ 80,3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4" table:style-name="ce5">
            <text:p>4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currency" office:value="57819.820000000007" table:style-name="ce6">
            <text:p>€ 57.819,82</text:p>
          </table:table-cell>
          <table:table-cell office:value-type="currency" office:value="35726.859999999993" table:style-name="ce6">
            <text:p>€ 35.726,86</text:p>
          </table:table-cell>
          <table:table-cell office:value-type="currency" office:value="7337.4600000000009" table:style-name="ce6">
            <text:p>€ 7.337,46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float" office:value="7" table:style-name="ce5">
            <text:p>7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currency" office:value="58992.94000000001" table:style-name="ce6">
            <text:p>€ 58.992,94</text:p>
          </table:table-cell>
          <table:table-cell office:value-type="currency" office:value="43461.679999999993" table:style-name="ce6">
            <text:p>€ 43.461,68</text:p>
          </table:table-cell>
          <table:table-cell office:value-type="currency" office:value="7417.7800000000007" table:style-name="ce6">
            <text:p>€ 7.417,78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8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20-06-08T10:30:51Z</dc:date>
    <meta:print-date>2018-01-24T15:49:42Z</meta:print-date>
  </office:meta>
</office:document-meta>
</file>